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ao ( G A ONG Instituto de Cidadania José Pire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I 3 51. 288/0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 cul m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=medl institutajogepiresgry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CIP Sire: vm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AZÃO SOCIAL 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 SEDE 28.751.388.0001-81 INSC. 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EREÇO DA SEDE Rua Aurora do Norte nº 126 - Vila Barros - Guarulhos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P - CEP 07193-25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EFONE: 11- 4963-1346 SITE: www.institutojosepires.com.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-MAIL: pedacinhodossonhos 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 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EREÇO RUA AURORA DO NORE Nº 126 casa 01 - VILA BARROS - GUARULHOS -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EFONE 11 -98616-6372 E-MAIL: tiodavidadrianosilvagd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G 34.927.797-7 CPF 331.651.998-2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GENCIA DA ATA de: 12/05/2022 a 12/05/20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ME FANTASIA — PEDACINHO DOS SON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EREÇO RUA AURORA DO NORTE N º 115 - VILA BARROS - GUARULHOS -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 DA UNIDADE ESCOLAR 28.751.388/0001-8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LEFONE 11 2600-8808 E-MAIL: pedacinhodossonhosongjpé gmail.col</text:span><text:span text:style-name="T2"><text:s/></text:span><text:span text:style-name="T1">DADOS BANCO CONTA CORR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ANCÁRI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GENCIA CONTA POUPANÇ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imento na Modalidade Educação Básica - Educação Infantil/Creche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é Esco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corrente de questões sociais, o momento atual denota cada vez mais,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ecessidade de trabalho formal da mulher e fomentado pelas</text:span><text:span text:style-name="T2"><text:s text:c="2"/></text:span><text:span text:style-name="T1">concepções pedagógicas vigentes que valorizam o educar e o cuidar no</text:span><text:span text:style-name="T2"><text:s/></text:span><text:span text:style-name="T1">processo de desenvolvimento da criança, cresce a demanda 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tendimento na Educação Infantil. Desta forma consideramos “a criança,</text:span><text:span text:style-name="T2"><text:s/></text:span><text:span text:style-name="T1">centro do planejamento curricular, sujeito histórico e de direitos</text:span><text:span text:style-name="T2"><text:s text:c="5"/></text:span><text:span text:style-name="T1">que, nas interações, relações e práticas cotidianas que vivencia,</text:span><text:span text:style-name="T2"><text:s/></text:span><text:span text:style-name="T1">constrói sua identidade pessoal e coletiva e brinca, imagina, fantasia,</text:span><text:span text:style-name="T2"><text:s/></text:span><text:span text:style-name="T1">deseja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prende, observa, experimenta, narra, questiona e constrói sentidos sobre</text:span><text:span text:style-name="T2"><text:s/></text:span><text:span text:style-name="T1">a natureza e a sociedade, produzindo cultura”. justifica-se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ente, considerando que esta mantenedora oferecerá em parceria com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MG, gratuitamente e em continuidade no atendimen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ducacional em nível de Educação Infantil, organizada de modo a promover</text:span><text:span text:style-name="T2"><text:s/></text:span><text:span text:style-name="T1">o desenvolvimento integral das crianç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tricular 100% (cem por cento) Efetivar as matrículas dast far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çamlh fadas através de consulta ao sistema da Rede Municipal de</text:span><text:span text:style-name="T2"><text:s text:c="2"/></text:span><text:span text:style-name="T1">das crianças, de acordo com o pela Secretaria de Educação. Educação.</text:span><text:span text:style-name="T2"><text:s/></text:span><text:span text:style-name="T1">número de atendimento previsto Da 100%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 a unidade escol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ompanhar e tomar as devidas A frequência das crianças será acompanh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ulta as anotações efetuadas nos Registros de Ação Superviso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vidências para assegurar a através de registros próprios. realiza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través de visitas “in loco” mensalmente.</text:span><text:span text:style-name="T2"><text:s/></text:span><text:span text:style-name="T1">Média Geral da Unidade Escol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aixa Frequenc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unos Frequent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requência de todas as crianç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. Em conformidade com as cláusulas do Termo Registros em arquiv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óprios da SE (se houver denúncia) além d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arantir 100% (cem por cento) de de Colaboração anotações efetuadas nos</text:span><text:span text:style-name="T2"><text:s/></text:span><text:span text:style-name="T1">Registros de Ação Supervisora realiza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ratuidade no atendimento; . através de visitas “in loco” mens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mpri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O DE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antir a limpeza a limpeza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igiene e organização de todos os</text:span><text:span text:style-name="T2"><text:s/></text:span><text:span text:style-name="T1">espaços para o pleno</text:span><text:span text:style-name="T2"><text:s/></text:span><text:span text:style-name="T1">funcionamento da unidade</text:span><text:span text:style-name="T2"><text:s text:c="4"/></text:span><text:span text:style-name="T1">escolar, a fim de assegurar um</text:span><text:span text:style-name="T2"><text:s/></text:span><text:span text:style-name="T1">ambiente de qualidade para as</text:span><text:span text:style-name="T2"><text:s/></text:span><text:span text:style-name="T1">crianç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Organização visa a limpeza e higien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ntendo a conscientização de todos e</text:span><text:span text:style-name="T2"><text:s/></text:span><text:span text:style-name="T1">funcionários necessários para a manutenção dos</text:span><text:span text:style-name="T2"><text:s/></text:span><text:span text:style-name="T1">espaços, além de manutenção periódica da</text:span><text:span text:style-name="T2"><text:s/></text:span><text:span text:style-name="T1">unidade escol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 fotográfico em todas as visit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 100%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ter o quadro de recurs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umanos previ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e necessidade, de acordo com a legisl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pecífic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 durante as visitas periódicas, comparando com o Plano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rabalho.</text:span><text:span text:style-name="T2"><text:s/></text:span><text:span text:style-name="T1">0 a 100%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antir a formação continua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s profissionais de acordo com as</text:span><text:span text:style-name="T2"><text:s/></text:span><text:span text:style-name="T1">propostas da 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 Organização se compromete com a form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inuada de todos os seus profissionai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ompanhamento das formações quando oferecidas pela SE e pel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ópria Instituição, através de reuniões com a equipe gestora da</text:span><text:span text:style-name="T2"><text:s/></text:span><text:span text:style-name="T1">unidade escola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ter organizada e atualiza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00% (cem por cento) da</text:span><text:span text:style-name="T2"><text:s/></text:span><text:span text:style-name="T1">documentação da Unidade</text:span><text:span text:style-name="T2"><text:s/></text:span><text:span text:style-name="T1">Educacional, das crianças atendidas</text:span><text:span text:style-name="T2"><text:s/></text:span><text:span text:style-name="T1">e dos funcionári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 Organização se compromete a arquivar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neira adequada e de acordo com a legislação</text:span><text:span text:style-name="T2"><text:s/></text:span><text:span text:style-name="T1">vigente toda a documentação de crianças e</text:span><text:span text:style-name="T2"><text:s/></text:span><text:span text:style-name="T1">funcionári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erencias durante as visitas periódic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urmpriu</text:span><text:span text:style-name="T2"><text:s/></text:span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antir uma aliment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udável, de qualidade e com bo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presentação a 100% (cem por</text:span><text:span text:style-name="T2"><text:s/></text:span><text:span text:style-name="T1">cento) das crianças atendidas,</text:span><text:span text:style-name="T2"><text:s/></text:span><text:span text:style-name="T1">segundo o disposto no Programa de</text:span><text:span text:style-name="T2"><text:s/></text:span><text:span text:style-name="T1">Alimentação Escolar (PNAE)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conformidade com as cláusulas do Term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abor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companhamento durante as visitas periódicas e, quan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cessário, junto a equipe de Nutrição da S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antir condições, ambientes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rvação dos espaços</text:span><text:span text:style-name="T2"><text:s/></text:span><text:span text:style-name="T1">adequados para o bem-estar eo</text:span><text:span text:style-name="T2"><text:s/></text:span><text:span text:style-name="T1">desenvolvimento integral de</text:span><text:span text:style-name="T2"><text:s/></text:span><text:span text:style-name="T1">todas as crianças atendid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utenção periódica estrutural da un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ol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sitas periódicas pela Supervisão e, quando necessário e pe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nos 1 vez ao ano, visita da comissão especial de vistoria.</text:span><text:span text:style-name="T2"><text:s/></text:span><text:span text:style-name="T1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mplementar e mant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rumentos de participação da</text:span><text:span text:style-name="T2"><text:s/></text:span><text:span text:style-name="T1">comunidade, garantindo</text:span><text:span text:style-name="T2"><text:s/></text:span><text:span text:style-name="T1">transparência nas ações da Unidade</text:span><text:span text:style-name="T2"><text:s/></text:span><text:span text:style-name="T1">Educacion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Organização se compromete em envolver 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unidade em suas atividades afim de</text:span><text:span text:style-name="T2"><text:s/></text:span><text:span text:style-name="T1">aproximar e fortalecer os vínculos entre as</text:span><text:span text:style-name="T2"><text:s/></text:span><text:span text:style-name="T1">crianças os responsáveis e a escol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ulta aos registros realizados pela unidade escolar, pesquis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atisfação junto aos responsáveis, de forma anual</text:span><text:span text:style-name="T2"><text:s/></text:span><text:span text:style-name="T1">Nota de 0a 1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porcionar aprendizagens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vências enriquecedoras para</text:span><text:span text:style-name="T2"><text:s/></text:span><text:span text:style-name="T1">100% [cem por cento) das crianças</text:span><text:span text:style-name="T2"><text:s/></text:span><text:span text:style-name="T1">matriculadas em consonância com</text:span><text:span text:style-name="T2"><text:s/></text:span><text:span text:style-name="T1">as diretrizes da S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Organização se compromete a seguir 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trizes da Secretaria de Educação, afim de</text:span><text:span text:style-name="T2"><text:s/></text:span><text:span text:style-name="T1">garantir 100% do aprendizado e proporcionando</text:span><text:span text:style-name="T2"><text:s/></text:span><text:span text:style-name="T1">vivências enriquecedor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jeto Política Pedagógico aprov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umpriu</text:span><text:span text:style-name="T2"><text:s text:c="3"/></text:span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antir a qualidade das atividad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 e para as crianças em</text:span><text:span text:style-name="T2"><text:s/></text:span><text:span text:style-name="T1">consonância com as diretrizes da 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ejamento da equipe gestora em conjunto 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equipe pedagógica da unidade escola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ompanhamento durante as visitas periódic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[Cumpriu</text:span><text:span text:style-name="T2"><text:s/></text:span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antir a boa e regular apli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s recursos recebidos, de acordo</text:span><text:span text:style-name="T2"><text:s/></text:span><text:span text:style-name="T1">com a Planilha de Aplicação de</text:span><text:span text:style-name="T2"><text:s/></text:span><text:span text:style-name="T1">Recurs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Organização prestará contas de todos 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cursos recebidos e onde os mesmos foram</text:span><text:span text:style-name="T2"><text:s/></text:span><text:span text:style-name="T1">aplicados através de Planilhas e documentos</text:span><text:span text:style-name="T2"><text:s/></text:span><text:span text:style-name="T1">comprobatóri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ompanhamento da aquisição de itens necessários a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imento aos alunos durante as visitas periódic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análise das planilhas será realizada através da Divisão Técnica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tação de Cont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RÇÁRIO | MATERNAL [ 30]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ERÇÁRIO Il ESTÁGIO</text:span><text:span text:style-name="T2"><text:s/></text:span><text:span text:style-name="T1">TOTAL VAG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793,8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 capita R$ 245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íd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81.490,6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84.682,1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ocação e IPT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3,191,5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O DE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icional Ma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ídio Permanente To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32.596,24 R$ 8.149,06 R$ 40.745,3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l Setemb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ídio Permanente To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32.596,24 R$ 8.149,06 R$ 40.745,3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 14/05/20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vd Alrarto SE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natura do Presidente</text:span><text:span text:style-name="T2"><text:s/></text:span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G 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O DE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ES 28,751.988/0001-8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Aurora elo Norte nº 126 - VI Barros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 - SP « Cep 07183-25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 (17) 4963-134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-mail institutojosepiresQgmail v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CJP Sire: wuminstiturgjosepires.com.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) DE TRABALH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UNITÁR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 180,00 R539,00) R$18,3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nt Função Cergaorária | Salário Total FGTS INSS PIS VT Va VR | VIDAS</text:span><text:span text:style-name="T2"><text:s/></text:span><text:span text:style-name="T1">REAIS | Bem Estar To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 Diretor fa) aa R$ 3:000,00) R$ 4.000,00] R$320,00] R$ 1.050,00] R$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0,00) Ró 180,00] R$50,00] R$39,00] FS 18,39) R$5.6573 R$ 862,80)</text:span><text:span text:style-name="T2"><text:s/></text:span><text:span text:style-name="T1">R$6.520.10]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 Jtcora recagogicoja] as R$ 3.060,00 R$ 2.060,00] né 245,20] n$810,90]</text:span><text:span text:style-name="T2"><text:s/></text:span><text:span text:style-name="T1">R$ 20,60] A$ 289,00) R$ 0,00] R$29,00 Fétg3o| n$s322,60) RS GOO]</text:span><text:span text:style-name="T2"><text:s/></text:span><text:span text:style-name="T1">R55043,5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 Assist daiministrativo au R$ 3099/37] R$ 3.039,37] R$243,15 R$ 805,43]</text:span><text:span text:style-name="T2"><text:s/></text:span><text:span text:style-name="T1">R$ 30,19] AS 280,00) R$09,00] R$35,00] FS 18,39) R$4.955,65] R$655,59)</text:span><text:span text:style-name="T2"><text:s/></text:span><text:span text:style-name="T1">R$54051,2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 Professoria) A R$ 2.804,00) R522432,00] R5 79456] R$ 5.944,48]</text:span><text:span text:style-name="T2"><text:s/></text:span><text:span text:style-name="T1">R$124,32] PS 1.440,00) R$ 0,00) R531200 AS 146,40] R5 32.295,76]</text:span><text:span text:style-name="T2"><text:s/></text:span><text:span text:style-name="T1">AS485858) A537192,3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 Professora) Volante SA R5 28044 RS 2.805.000] R5274,32 05 743,06]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8.08] 5 180,00] R$ 0,00] R5 39,00] FS 18,30] R54055,77] RS 604.82]</text:span><text:span text:style-name="T2"><text:s/></text:span><text:span text:style-name="T1">R54641,5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 [Cosi nheiro(e) dd R$1700/ R$ L7DO,00] R$156,00] R$450,50] R$17,00] R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80,00] R$ 0,00] R$98,00 F5 18,30) R$ 2.540,80] R$ 366,68) R$7907 4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 Sum Cozinha “M R5 1.560, R5 1.560,00] A5 124,80] R5 413,40] R$15,60) 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80,00] RS 0,00) R$539,00] PS 1830] R52.951,10] AS 336,49) R52.6E7,5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 Aux Limpera a R$ 56 RS 1.560,00] 512480] 05413,40] 5 15,50) 5 180,00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S (00) R539,00] FS 18,30] A5235L,U R$ 336.49] K52 687,5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S0,00] R$50,00] R$50,00] RS ,00] RS 0,00] R$ 0,00] R5000 R$ 0,00)</text:span><text:span text:style-name="T2"><text:s/></text:span><text:span text:style-name="T1">R$50,00] R5000) L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50,00] R$50,00] R50,00] R$ 0,00] R5 0,00] R$ 0,00) R50,00 R$ 0,00] R$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4 R50,00) R$50,00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50,00] R50,00] R50,00] R$06,00) R$ 0,00] R$06,00] R$50,00] R$ 0,00] R$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50,00) R$50,00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0,00] R50,00] R$0,00] 5 0,00) R$ 0,00] R$ 0,00] R$50,00] R$ 0,00] R$ 0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50 R50,00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0,06] R$50,00] R$50,00] R$60,00] R$ 0,00] R5 6,00] R50,00] R5 0,00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04 R50, R$50,00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0,00] R$50,00] R$0,00] R$06,00] RS 0,00) R$10,00] R$000 R$ 0,00] R$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o, R$5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50,00] R50,00] 50,00] RÉ 0,00] RS 0,00] R$ 0,00] R50,00] Fá 0,00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50,00] R$0i R$50,00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 Soma] R$2052137] R$40.155,37| R$3.21243] R$ 10.641,17 R$401,55] R$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,00] R$ 2.700,09] R$.0,00] R$585,00] R$274,50] 0$57.970,03] R$ 8,66L51]</text:span><text:span text:style-name="T2"><text:s/></text:span><text:span text:style-name="T1">R$66.63,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d Alias SH Data 14/05/200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natura do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VID ADRIANO SILVA</text:span><text:span text:style-name="T2"><text:s/></text:span><text:span text:style-name="T1">RG 34,927,797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 DE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A 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 28.751.988/0001-8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Aurora do Norte nº 126 - VI Barros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 - SP - Cep 07193-25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 (11) 4963-134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-mail ongeidadaniajpogmail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CJP Site: www. institutojosepires. com.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ILHA DE APLICAÇÃO FINANC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Ri h R$ 84.682,1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do Mensal Valor A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cursos Human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lários) R$ 40.155,37 | R$ 522.019,8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nefícios) R$ 3.559,50 | R$ 42.714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cargos Trabalhistas| R$ 14.255,16 | R$ 185.317,0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total (1) | R$ 57.970,03 | R$ 750.050,8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visão (21,57 sobre base FGTS) R$ 8.661,51 | RS 103.938,1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total (2) | R$ 5.661,51 | R$ 103.938,1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stos Indire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Água] R$ 1.200,00 | R$ 14.40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z| R$ 350,00 | R$ 4.20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ás| R$ 500,00 | R$ 6.000,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terial Pedagógico] R$ 4.384,06 | R$ 52.608,72</text:span><text:span text:style-name="T2"><text:s/></text:span><text:span text:style-name="T1">Material de limpeza| R$ 4.900,00 | R$ 58.800,00</text:span><text:span text:style-name="T2"><text:s/></text:span><text:span text:style-name="T1">Telefone] R$ 145,00 | R$ 1.740,00</text:span><text:span text:style-name="T2"><text:s text:c="4"/></text:span><text:span text:style-name="T1">Contabilidade | R$ 2.180,00 | R$ 26.160,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equenas Manutenções da unidade| R$ 1.200,00 | R$ 14.400,00</text:span><text:span text:style-name="T2"><text:s/></text:span><text:span text:style-name="T1">Sub-total 3 | R$ 14.859,06 | R$ 178.308,7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alor Mensal Subsídio e manut. Unidade | R$ 81.490,60 | R$ 1.032.297,72</text:span><text:span text:style-name="T2"><text:s/></text:span><text:span text:style-name="T1">Lo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uguel | R$ 3.000,00 | R$ 36.000,00</text:span><text:span text:style-name="T2"><text:s/></text:span><text:span text:style-name="T1">IPTU | R$ 191,51 | R$ 2.298,1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total 4 | R$ 3.191,51 | R$ 38.298,12</text:span><text:span text:style-name="T2"><text:s/></text:span><text:span text:style-name="T1">Lo veRBAADICIONAL -MaioeSetembro</text:span><text:span text:style-name="T2"><text:s text:c="2"/></text:span><text:span text:style-name="T1">Subsídio Valores Previs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lificação de Recursos Humanos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— = Portaria 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mlioino Pagamento de fermia e 13º 063/2021 - S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xecução de Melhorias na Unidade Escolar R$ 25.000,00 Artigo 29</text:span><text:span text:style-name="T2"><text:s/></text:span><text:span text:style-name="T1">Aquisição de Material Pedagógico R$ 40.192,4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quisição de bens permanentes R$ 16.298,12</text:span><text:span text:style-name="T2"><text:s/></text:span><text:span text:style-name="T1">Total R$ 81.490,6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 14/05/20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id tibia rito S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natura do Presidente</text:span><text:span text:style-name="T2"><text:s/></text:span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G 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LANO DE TRABALHO</text:span></text:p>
          </table:table-cell>
          <table:table-cell table:number-columns-repeated="16383"/>
        </table:table-row>
        <table:table-row table:number-rows-repeated="1048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5T01:31:44Z</meta:creation-date>
    <dc:date>2024-10-24T23:31:46Z</dc:date>
    <meta:editing-duration>PT0S</meta:editing-duration>
  </office:meta>
</office:document-meta>
</file>